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6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officeooo:rsid="001045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</text:span></text:a><text:span text:style-name="T5">«Социальная поддержка граждан в Михайловском сельского поселении Курганинского района на <text:s/>20</text:span><text:span text:style-name="T6">20</text:span><text:span text:style-name="T5">-202</text:span><text:span text:style-name="T6">2</text:span><text:span text:style-name="T5"> год»</text:span><text:span text:style-name="T3"> </text:span><text:span text:style-name="T1"><text:s/>за 1 квартал <text:s/>20</text:span><text:span text:style-name="T2">20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<text:span text:style-name="T7">28</text:span>,0</text:p>
          </table:table-cell>
          <table:table-cell table:style-name="Таблица1.A1" office:value-type="string">
            <text:p text:style-name="P7"><text:span text:style-name="T7">28</text:span>,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8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7"><text:span text:style-name="T7">60</text:span>,0</text:p>
          </table:table-cell>
          <table:table-cell table:style-name="Таблица1.A4" office:value-type="string">
            <text:p text:style-name="P7"><text:span text:style-name="T7">6</text:span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8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13">5</text:p>
          </table:table-cell>
          <table:table-cell table:style-name="Таблица1.A4" office:value-type="string">
            <text:p text:style-name="P13">451,5</text:p>
          </table:table-cell>
          <table:table-cell table:style-name="Таблица1.A4" office:value-type="string">
            <text:p text:style-name="P13">85,3</text:p>
          </table:table-cell>
          <table:table-cell table:style-name="Таблица1.A4" office:value-type="string">
            <text:p text:style-name="P13">85,3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8">4</text:p>
          </table:table-cell>
          <table:table-cell table:style-name="Таблица1.A4" office:value-type="string">
            <text:p text:style-name="P8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7">-</text:p>
          </table:table-cell>
          <table:table-cell table:style-name="Таблица1.A4" office:value-type="string">
            <text:p text:style-name="P7">-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7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3">771,5</text:p>
          </table:table-cell>
          <table:table-cell table:style-name="Таблица1.A4" office:value-type="string">
            <text:p text:style-name="P13">173,3</text:p>
          </table:table-cell>
          <table:table-cell table:style-name="Таблица1.A4" office:value-type="string">
            <text:p text:style-name="P13">173,3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</table:table>
      <text:p text:style-name="P5"/>
      <text:p text:style-name="P11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3</meta:editing-cycles>
    <meta:creation-date>2015-12-11T05:56:00</meta:creation-date>
    <dc:date>2020-05-14T12:04:44.169000000</dc:date>
    <meta:editing-duration>PT2H38M15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0" meta:word-count="177" meta:character-count="1732" meta:non-whitespace-character-count="1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